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aham Bellstraat 25, verander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aham Bellstraat 25</text:span>
            <text:span text:style-name="nadrukvet"> – </text:span>ontvangen 3 april 2015 voor het veranderen van een omgevingsvergun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189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9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9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aham Bellstraat 25, verander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890</meta:user-defined>
    <meta:user-defined meta:name="OVERHEIDop.GmbID/DC.identifier">gmb-2015-3189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PL 25</meta:user-defined>
    <meta:user-defined meta:name="OVERHEIDop.woonplaats">Zwolle</meta:user-defined>
    <meta:user-defined meta:name="OVERHEIDop.straatnaam">Graham Bell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707 499919</meta:user-defined>
    <meta:user-defined meta:name="OVERHEIDop.versieInformatie"/>
  </office:meta>
</office:document-meta>
</file>