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s. van der Veenweg 7 te Earnewâld exploit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7 te Earnewâld</text:p>
            <text:p text:style-name="common-al">Z-HZ_WABO-2015-0303    Olo: 1704189</text:p>
            <text:p text:style-name="common-al">exploiteren theetuin</text:p>
            <text:p text:style-name="common-al"/>
            <text:p text:style-name="common-al">Datum ontvangst: 13 maart 2015</text:p>
            <text:p text:style-name="common-al">Datum besluit: 07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8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van der Veenweg 7 te Earnewâld exploit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88</meta:user-defined>
    <meta:user-defined meta:name="OVERHEIDop.GmbID/DC.identifier">gmb-2015-318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780 572508</meta:user-defined>
    <meta:user-defined meta:name="OVERHEIDop.versieInformatie"/>
  </office:meta>
</office:document-meta>
</file>