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Canterlandseweg 1 te Gytsjerk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1 te Gytsjerk</text:p>
            <text:p text:style-name="common-al">Z-HZ_WABO-2015-0387    Olo: 1734497</text:p>
            <text:p text:style-name="common-al">realiseren uitrit</text:p>
            <text:p text:style-name="common-al"/>
            <text:p text:style-name="common-al">Datum ontvangst: 01 april 2015</text:p>
            <text:p text:style-name="common-al">Datum besluit: 07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88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8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8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Canterlandseweg 1 te Gytsjerk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886</meta:user-defined>
    <meta:user-defined meta:name="OVERHEIDop.GmbID/DC.identifier">gmb-2015-3188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X 1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756 584063</meta:user-defined>
    <meta:user-defined meta:name="OVERHEIDop.versieInformatie"/>
  </office:meta>
</office:document-meta>
</file>