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Kattenbergweg 2-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Kattenbergweg 2-10</text:p>
            <text:p text:style-name="common-al">Voor: veranderen overkapping, datum ontvangst 11-04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31879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79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79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Kattenbergweg 2-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1879</meta:user-defined>
    <meta:user-defined meta:name="OVERHEIDop.GmbID/DC.identifier">gmb-2015-31879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BM 2 10</meta:user-defined>
    <meta:user-defined meta:name="OVERHEIDop.woonplaats">Winterswijk</meta:user-defined>
    <meta:user-defined meta:name="OVERHEIDop.straatnaam">Kattenberg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3774 445174</meta:user-defined>
    <meta:user-defined meta:name="OVERHEIDop.versieInformatie"/>
  </office:meta>
</office:document-meta>
</file>