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 van een geluidsscherm en een vlaggenmast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<text:span text:style-name="nadrukvet">Het plaatsen van een geluidsscherm en een vlaggenmast</text:span></text:p>
            <text:p text:style-name="common-al">Locatie:	Jan Steenlaan 2 3723BV te Bilthoven</text:p>
            <text:p text:style-name="common-al">Datum ontvangst:	29-03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87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geluidsscherm en een vlaggenmas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74</meta:user-defined>
    <meta:user-defined meta:name="OVERHEIDop.GmbID/DC.identifier">gmb-2015-31874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V 2</meta:user-defined>
    <meta:user-defined meta:name="OVERHEIDop.woonplaats">Bilthoven</meta:user-defined>
    <meta:user-defined meta:name="OVERHEIDop.straatnaam">Jan Stee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48 460345</meta:user-defined>
    <meta:user-defined meta:name="OVERHEIDop.versieInformatie"/>
  </office:meta>
</office:document-meta>
</file>