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machineberging: Broekstraat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roekstraat 1, 7031 ET</text:p>
            <text:p text:style-name="common-al">Omschrijving:		bouwen van een machineberging</text:p>
            <text:p text:style-name="common-al">Dossiernummer:	20150218</text:p>
            <text:p text:style-name="common-al">Datum indiening:	2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1872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7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7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machineberging: Broek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72</meta:user-defined>
    <meta:user-defined meta:name="OVERHEIDop.GmbID/DC.identifier">gmb-2015-3187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T 1</meta:user-defined>
    <meta:user-defined meta:name="OVERHEIDop.woonplaats">Wehl</meta:user-defined>
    <meta:user-defined meta:name="OVERHEIDop.straatnaam">Broek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3524 440518</meta:user-defined>
    <meta:user-defined meta:name="OVERHEIDop.versieInformatie"/>
  </office:meta>
</office:document-meta>
</file>