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opbouw op de carport: Perzikbloesem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erzikbloesem 44, 7006 MS</text:p>
            <text:p text:style-name="common-al">Omschrijving:		plaatsen van een opbouw op de carport</text:p>
            <text:p text:style-name="common-al">Dossiernummer:	20150223</text:p>
            <text:p text:style-name="common-al">Datum indiening:	6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70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pbouw op de carport: Perzikbloesem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70</meta:user-defined>
    <meta:user-defined meta:name="OVERHEIDop.GmbID/DC.identifier">gmb-2015-3187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MS 44</meta:user-defined>
    <meta:user-defined meta:name="OVERHEIDop.woonplaats">Doetinchem</meta:user-defined>
    <meta:user-defined meta:name="OVERHEIDop.straatnaam">Perzikbloesem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559 441867</meta:user-defined>
    <meta:user-defined meta:name="OVERHEIDop.versieInformatie"/>
  </office:meta>
</office:document-meta>
</file>