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beukenboom: Windeveld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indeveld 5, 7006 VA</text:p>
            <text:p text:style-name="common-al">Omschrijving:		kappen van 1 beukenboom</text:p>
            <text:p text:style-name="common-al">Dossiernummer:	20150226</text:p>
            <text:p text:style-name="common-al">Datum indiening:	1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6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beukenboom: Windeveld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68</meta:user-defined>
    <meta:user-defined meta:name="OVERHEIDop.GmbID/DC.identifier">gmb-2015-3186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VA 5</meta:user-defined>
    <meta:user-defined meta:name="OVERHEIDop.woonplaats">Doetinchem</meta:user-defined>
    <meta:user-defined meta:name="OVERHEIDop.straatnaam">Winde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219 441954</meta:user-defined>
    <meta:user-defined meta:name="OVERHEIDop.versieInformatie"/>
  </office:meta>
</office:document-meta>
</file>