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oprichten van een inrichting: Vlij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lijtstraat ong. (sectie L, perceelnrs. 4613 en 4615</text:p>
            <text:p text:style-name="common-al">Omschrijving: oprichten van een inrichting</text:p>
            <text:p text:style-name="common-al">Dossiernummer: AIMp0ktwctxqd (milieumelding)</text:p>
            <text:p text:style-name="common-al">Datum verzending: 2 april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66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oprichten van een inrichting: Vlijt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66</meta:user-defined>
    <meta:user-defined meta:name="OVERHEIDop.GmbID/DC.identifier">gmb-2015-3186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N 40</meta:user-defined>
    <meta:user-defined meta:name="OVERHEIDop.woonplaats">Doetinchem</meta:user-defined>
    <meta:user-defined meta:name="OVERHEIDop.straatnaam">Vlij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680 440869</meta:user-defined>
    <meta:user-defined meta:name="OVERHEIDop.versieInformatie"/>
  </office:meta>
</office:document-meta>
</file>