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accepteerde melding voor het saneren van een asbesthoudende plaat in de meterkast: Eduard Schilderinkstr 41, 43, 134, 142, 154, 170, 222, 228, 232, 236, 252, 270, 274, 316, 330, 334 en in Houtsmastraat 4, 6, 8, 14, 22, 24, 47, 61, 65, 85, 180, 212, 230, 236, 238 in Doetinchem</text:p>
      <text:section text:name="zakelijke-mededeling_id1-3-2" text:style-name="zakelijke-mededeling">
        <text:section text:name="zakelijke-mededeling-tekst_id1-3-2-1" text:style-name="zakelijke-mededeling-tekst">
          <text:section text:name="tekst_id1-3-2-1-1" text:style-name="tekst">
            <text:p text:style-name="common-al">De volgende melding is door de gemeente geaccepteerd</text:p>
            <text:p text:style-name="common-al">Locatie:			Eduard Schilderinkstr 41, 43, 7002 JC</text:p>
            <text:p text:style-name="common-al">Locatie:			Eduard Schilderinkstr 134, 142, 154. 7002 JK</text:p>
            <text:p text:style-name="common-al">Locatie:			Eduard Schilderinkstr 170, 7002 JL</text:p>
            <text:p text:style-name="common-al">Locatie:			Eduard Schilderinkstr 222, 7002 JM</text:p>
            <text:p text:style-name="common-al">Locatie:			Eduard Schilderinkstr 228, ,232, 236, 252, 7002 JN</text:p>
            <text:p text:style-name="common-al">Locatie:			Eduard Schilderinkstr 270, 274, 7002 JP</text:p>
            <text:p text:style-name="common-al">Locatie:			Eduard Schilderinkstr 316, 330, 334, 7002 JS</text:p>
            <text:p text:style-name="common-al">Locatie:			Houtsmastraat 47, 61, 7002 KB </text:p>
            <text:p text:style-name="common-al">Locatie:			Houtsmastraat 65, 85, 7002 KC </text:p>
            <text:p text:style-name="common-al">Locatie:			Houtsmastraat 4, 6, 8, 14, 22, 24, 7002 KE </text:p>
            <text:p text:style-name="common-al">Locatie:			Houtsmastraat 180, 7002 KL </text:p>
            <text:p text:style-name="common-al">Locatie:			Houtsmastraat 212, 230, 236, 238, 7002 KM </text:p>
            <text:p text:style-name="common-al">Omschrijving:		saneren van een asbesthoudende plaat in de meterkast</text:p>
            <text:p text:style-name="common-al">Dossiernummer:	20150172</text:p>
            <text:p text:style-name="common-al">Datum verzending:	9 april 2015   </text:p>
            <text:p text:style-name="tussenkopcur">
            <text:span text:style-name="nadrukvet">Inzien</text:span>
          </text:p>
            <text:p text:style-name="last-al">Op de geaccepteerde melding kunt u geen reactie indienen (zienswijze of bezwaar). Om een melding in te zien kunt u een afspraak maken met de gemeentewinkel, loket Bouwen en wonen, telefoonnummer (0314)377377.</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oetinchem.</text:p>
            </table:table-cell>
            <table:table-cell office:value-type="string" table:style-name="header.C">
              <text:p text:style-name="headerright"><text:span text:style-name="nr">
                      Nr. 31864</text:span><text:line-break/><text:date style:data-style-name="dag" text:fixed="true" text:date-value="2015-04-14"/><text:line-break/><text:date style:data-style-name="jaar" text:fixed="true" text:date-value="2015-04-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1864</text:span><text:date style:data-style-name="nicedate" text:fixed="true" text:date-value="201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1864</text:span><text:date style:data-style-name="nicedate" text:fixed="true" text:date-value="2015-04-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accepteerde melding voor het saneren van een asbesthoudende plaat in de meterkast: Eduard Schilderinkstr 41, 43, 134, 142, 154, 170, 222, 228, 232, 236, 252, 270, 274, 316, 330, 334 en in Houtsmastraat 4, 6, 8, 14, 22, 24, 47, 61, 65, 85, 180, 212, 230, 236, 238 in Doetinche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14</meta:user-defined>
    <meta:user-defined meta:name="OVERHEIDop.publicationIssue">31864</meta:user-defined>
    <meta:user-defined meta:name="OVERHEIDop.GmbID/DC.identifier">gmb-2015-31864</meta:user-defined>
    <meta:user-defined meta:name="OVERHEID.Gemeente/DC.creator">Doetinchem</meta:user-defined>
    <meta:user-defined meta:name="OVERHEID.TaxonomieBeleidsagenda/OVERHEID.category">Natuur en milieu | Natuur- en landschapsbehee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002JC 57</meta:user-defined>
    <meta:user-defined meta:name="OVERHEIDop.woonplaats">Doetinchem</meta:user-defined>
    <meta:user-defined meta:name="OVERHEIDop.straatnaam">Eduard Schilderinkstraat</meta:user-defined>
    <meta:user-defined meta:name="OVERHEID.PostcodeHuisnummer/OVERHEIDop.postcodeHuisnummer">7002KB 23</meta:user-defined>
    <meta:user-defined meta:name="OVERHEIDop.woonplaats">Doetinchem</meta:user-defined>
    <meta:user-defined meta:name="OVERHEIDop.straatnaam">Houtsmastraat</meta:user-defined>
    <meta:user-defined meta:name="OVERHEID.Gemeente/OVERHEID.authority">Doetinchem</meta:user-defined>
    <meta:user-defined meta:name="OVERHEIDgvop.Informatietype/DC.type">Beschikkingen | afhandeling</meta:user-defined>
    <meta:user-defined meta:name="OVERHEID.Gemeente/DCTERMS.publisher">Doetinchem</meta:user-defined>
    <meta:user-defined meta:name="OVERHEID.EPSG28992/DC.spatial">218647 443050</meta:user-defined>
    <meta:user-defined meta:name="OVERHEID.EPSG28992/DC.spatial">218723 443200</meta:user-defined>
    <meta:user-defined meta:name="OVERHEIDop.versieInformatie"/>
  </office:meta>
</office:document-meta>
</file>