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voor het saneren van asbesthoudende golfplaten van de schuur: Wehlseweg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hlseweg 34, 7007 GE</text:p>
            <text:p text:style-name="common-al">Omschrijving: saneren van asbesthoudende golfplaten van de schuur</text:p>
            <text:p text:style-name="common-al">Dossiernummer: 20150200</text:p>
            <text:p text:style-name="common-al">Datum verzending: 8 april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an de schuur: Wehlseweg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3</meta:user-defined>
    <meta:user-defined meta:name="OVERHEIDop.GmbID/DC.identifier">gmb-2015-3186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E 34</meta:user-defined>
    <meta:user-defined meta:name="OVERHEIDop.woonplaats">Doetinchem</meta:user-defined>
    <meta:user-defined meta:name="OVERHEIDop.straatnaam">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772 441406</meta:user-defined>
    <meta:user-defined meta:name="OVERHEIDop.versieInformatie"/>
  </office:meta>
</office:document-meta>
</file>