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van de daken van 3 bouwwerken: Wardsestraat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ardsestraat 13, 7031 HD</text:p>
            <text:p text:style-name="common-al">Omschrijving:		verwijderen van asbesthoudende golfplaten van de daken van 3 bouwwerken</text:p>
            <text:p text:style-name="common-al">Dossiernummer:	20150213</text:p>
            <text:p text:style-name="common-al">Datum verzending:	9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de daken van 3 bouwwerken: Wardse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2</meta:user-defined>
    <meta:user-defined meta:name="OVERHEIDop.GmbID/DC.identifier">gmb-2015-3186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D 13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7813 442062</meta:user-defined>
    <meta:user-defined meta:name="OVERHEIDop.versieInformatie"/>
  </office:meta>
</office:document-meta>
</file>