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/reinigen van besmetting op zolderverdieping incl. saneren  asbesthoudende beplating: Piersonlaan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Piersonlaan 48, 7003 AZ</text:p>
            <text:p text:style-name="common-al">Omschrijving:		saneren/reinigen van besmetting op zolderverdieping incl. saneren  asbesthoudende beplating</text:p>
            <text:p text:style-name="common-al">Dossiernummer:	20150214</text:p>
            <text:p text:style-name="common-al">Datum verzending:	8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6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/reinigen van besmetting op zolderverdieping incl. saneren  asbesthoudende beplating: Piersonlaan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61</meta:user-defined>
    <meta:user-defined meta:name="OVERHEIDop.GmbID/DC.identifier">gmb-2015-3186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Z 48</meta:user-defined>
    <meta:user-defined meta:name="OVERHEIDop.woonplaats">Doetinchem</meta:user-defined>
    <meta:user-defined meta:name="OVERHEIDop.straatnaam">Pierso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246 442143</meta:user-defined>
    <meta:user-defined meta:name="OVERHEIDop.versieInformatie"/>
  </office:meta>
</office:document-meta>
</file>