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(activiteit milieu-revisie) voor het blenden, mengen, bewerken van kunstmeststoffen: Havenstraat 6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common-al">Locatie: Havenstraat 68, 7005 AG</text:p>
            <text:p text:style-name="common-al">Omschrijving: blenden, mengen, bewerken van kunstmeststoffen</text:p>
            <text:p text:style-name="common-al">Dossiernummer: 13zk022775</text:p>
            <text:p text:style-name="common-al">Datum verzending: 2 april 2015</text:p>
            <text:p text:style-name="common-al">Vanaf dinsdag 14 april 2015 kunt u het besluit en de stukken die daarbij horen digitaal bekijken bij de gemeentewinkel, loket bouwen en wonen. Hiervoor moet u eerst een afspraak maken met het loket bouwen en wonen (0314) 377377. De stukken liggen zes weken ter inzage. </text:p>
            <text:p text:style-name="tussenkopcur">
            <text:span text:style-name="nadrukvet">Beroep</text:span>
          </text:p>
            <text:p text:style-name="last-al">Bent u het niet eens met de verleende vergunning? Dan kunt u als belanghebbende beroep indienen bij Rechtbank Gelderland. Dit moet binnen zes weken nadat de vergunning ter inzage is gelegd. Dit kan tot en met maandag 25 mei 2015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1860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60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60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activiteit milieu-revisie) voor het blenden, mengen, bewerken van kunstmeststoffen: Havenstraat 6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860</meta:user-defined>
    <meta:user-defined meta:name="OVERHEIDop.GmbID/DC.identifier">gmb-2015-31860</meta:user-defined>
    <meta:user-defined meta:name="OVERHEID.Gemeente/DC.creator">Doetinchem</meta:user-defined>
    <meta:user-defined meta:name="OVERHEID.TaxonomieBeleidsagenda/OVERHEID.category">Natuur en milieu | Stoff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AG 68</meta:user-defined>
    <meta:user-defined meta:name="OVERHEIDop.woonplaats">Doetinchem</meta:user-defined>
    <meta:user-defined meta:name="OVERHEIDop.straatnaam">Haven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191 440423</meta:user-defined>
    <meta:user-defined meta:name="OVERHEIDop.versieInformatie"/>
  </office:meta>
</office:document-meta>
</file>