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walnotenboom: Turf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Turfweg 14, 7004 HP</text:p>
            <text:p text:style-name="common-al">Omschrijving:		kappen van een walnotenboom</text:p>
            <text:p text:style-name="common-al">Dossiernummer:	20150095</text:p>
            <text:p text:style-name="common-al">Datum verzending:	2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5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walnotenboom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56</meta:user-defined>
    <meta:user-defined meta:name="OVERHEIDop.GmbID/DC.identifier">gmb-2015-3185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760 443067</meta:user-defined>
    <meta:user-defined meta:name="OVERHEIDop.versieInformatie"/>
  </office:meta>
</office:document-meta>
</file>