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een handelsreclame: Bizetlaan 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izetlaan 86, 7002 LZ</text:p>
            <text:p text:style-name="common-al">Omschrijving:		plaatsen van een handelsreclame</text:p>
            <text:p text:style-name="common-al">Dossiernummer:	20150076</text:p>
            <text:p text:style-name="common-al">Datum verzending:	8 april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5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5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handelsreclame: Bizetlaan 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51</meta:user-defined>
    <meta:user-defined meta:name="OVERHEIDop.GmbID/DC.identifier">gmb-2015-3185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81 442725</meta:user-defined>
    <meta:user-defined meta:name="OVERHEIDop.versieInformatie"/>
  </office:meta>
</office:document-meta>
</file>