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Regeling subsidie facilitering vrijwilligersorganisaties financiële hulpverle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LEEUWARDEN; </text:p>
            <text:p text:style-name="al">-in aanvulling op en ter nadere uitwerking van de Algemene Subsidieverordening Leeuwarden 2014-2 (ASV); - gelet op de ASV artikel 2; - gelet op de Gemeentewet artikel 156; - gelet op het programma Werk en Inkomen van de programmabegroting;  gelet op de ’Armoedeaanpak gemeente Leeuwarden: De Kunst van het rondkomen’;</text:p>
            <text:p text:style-name="al">BESLUITEN: </text:p>
            <text:p text:style-name="al">de volgende regeling vast te stelle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regeling wordt verstaan onder: </text:p>
            <text:p text:style-name="al">Aanvrager			: vrijwilligersorganisatie.</text:p>
            <text:p text:style-name="al">Financiële hulpverlening	: activiteiten gericht op het voorkomen, beperken en oplossen van financiële problemen en het bevorderen van de financiële zelfredzaamheid van de inwoners van de gemeente Leeuwarden.</text:p>
          </text:section>
          <text:section text:name="artikel_id1-3-2-2-3" text:style-name="artikel">
            <text:p text:style-name="artikel_kop_titel"><text:span text:style-name="artikel_kop_label">Artikel</text:span> <text:span text:style-name="artikel_kop_nr">2</text:span> Toepassingsbereik</text:p>
            <text:p text:style-name="al">Deze regeling is van toepassing op aanvragers die in 2015 financiële hulpverlening aan inwoners van de gemeente Leeuwarden bieden.</text:p>
          </text:section>
          <text:section text:name="artikel_id1-3-2-2-4" text:style-name="artikel">
            <text:p text:style-name="artikel_kop_titel"><text:span text:style-name="artikel_kop_label">Artikel</text:span> <text:span text:style-name="artikel_kop_nr">3</text:span> Subsidieplafond</text:p>
            <text:p text:style-name="al">Het subsidieplafond bedraagt voor 2015 € 30.000,-.</text:p>
          </text:section>
          <text:section text:name="artikel_id1-3-2-2-5" text:style-name="artikel">
            <text:p text:style-name="artikel_kop_titel"><text:span text:style-name="artikel_kop_label">Artikel</text:span> <text:span text:style-name="artikel_kop_nr">4Subsidieaanvraag,</text:span> wanneer indienen</text:p>
            <text:list text:style-name="id1-3-2-2-5-2">
              <text:list-item text:style-override="id1-3-2-2-5-2">
                <text:number>1.</text:number>
                <text:p text:style-name="al">De aanvraag wordt acht weken voor aanvang van de activiteit ingediend.</text:p>
              </text:list-item>
              <text:list-item text:style-override="id1-3-2-2-5-3">
                <text:number>2.</text:number>
                <text:p text:style-name="al">De aanvraag wordt voor 1 oktober 2015 ingediend.</text:p>
              </text:list-item>
              <text:list-item text:style-override="id1-3-2-2-5-4">
                <text:number>3.</text:number>
                <text:p text:style-name="al">De aanvragen worden behandeld in volgorde van binnenkomst.</text:p>
              </text:list-item>
            </text:list>
          </text:section>
          <text:section text:name="artikel_id1-3-2-2-6" text:style-name="artikel">
            <text:p text:style-name="artikel_kop_titel"><text:span text:style-name="artikel_kop_label">Artikel</text:span> <text:span text:style-name="artikel_kop_nr">5</text:span> Subsidieaanvraag, eisen</text:p>
            <text:p text:style-name="al">Voor de subsidieverlening moet aan de volgende eisen worden voldaan:  </text:p>
            <text:list text:style-name="id1-3-2-2-6-3">
              <text:list-item text:style-override="id1-3-2-2-6-3-1">
                <text:number>1.</text:number>
                <text:p text:style-name="al">De activiteit is gericht op vrijwilligers die werkzaam zijn in de financiële hulpverlening.</text:p>
              </text:list-item>
              <text:list-item text:style-override="id1-3-2-2-6-3-2">
                <text:number>2.</text:number>
                <text:p text:style-name="al">De activiteit is gericht op vrijwilligers die werkzaam zijn ten behoeve van de inwoners van de gemeente Leeuwarden of leerlingen op scholen in de gemeente Leeuwarden.</text:p>
              </text:list-item>
              <text:list-item text:style-override="id1-3-2-2-6-3-3">
                <text:number>3.</text:number>
                <text:p text:style-name="al">De aanvrager werkt optimaal samen met de sociale wijkteams, het vrijwilligersservicepunt, de buurtservicepunten en andere vrijwilligersorganisaties die binnen de gemeente Leeuwarden actief zijn op het gebied van financiële hulpverlening, zodat de hulp aan burgers zo efficiënt en effectief mogelijk wordt geboden.</text:p>
              </text:list-item>
              <text:list-item text:style-override="id1-3-2-2-6-3-4">
                <text:number>4.</text:number>
                <text:p text:style-name="al">Nieuwe vrijwilligers wordt scholing aangeboden, zodat ze over voldoende deskundigheid beschikken om inwoners de juiste  financiële hulp en ondersteuning te bieden. </text:p>
              </text:list-item>
              <text:list-item text:style-override="id1-3-2-2-6-3-5">
                <text:number>5.</text:number>
                <text:p text:style-name="al">Voor actieve vrijwilligers wordt bijscholing georganiseerd.</text:p>
              </text:list-item>
              <text:list-item text:style-override="id1-3-2-2-6-3-6">
                <text:number>6.</text:number>
                <text:p text:style-name="al">De vrijwilligers worden begeleid bij het bieden van hulp en ondersteuning aan de inwoners. </text:p>
              </text:list-item>
              <text:list-item text:style-override="id1-3-2-2-6-3-7">
                <text:number>7.</text:number>
                <text:p text:style-name="al">Voor werving, selectie, matching, begeleiding, onkosten en scholing van nieuwe vrijwilligers wordt maximaal € 1000,- subsidie per nieuwe vrijwilliger verleend.</text:p>
              </text:list-item>
              <text:list-item text:style-override="id1-3-2-2-6-3-8">
                <text:number>8.</text:number>
                <text:p text:style-name="al">Voor begeleiding, onkosten en scholing van reeds actieve vrijwilligers wordt maximaal € 500,- subsidie per vrijwilliger verleend.</text:p>
              </text:list-item>
              <text:list-item text:style-override="id1-3-2-2-6-3-9">
                <text:number>9.</text:number>
                <text:p text:style-name="al">De aanvrager heeft zich aantoonbaar ingezet voor het realiseren van cofinanciering van de gesubsidieerde activiteiten. De cofinanciering is ten minste 10%.</text:p>
              </text:list-item>
              <text:list-item text:style-override="id1-3-2-2-6-3-10">
                <text:number>10.</text:number>
                <text:p text:style-name="al">In de aanvraag wordt vermeld hoeveel vrijwilligers nu actief zijn, hoeveel nieuwe vrijwilligers in 2015 worden verwacht en welke activiteiten worden verricht.</text:p>
              </text:list-item>
            </text:list>
          </text:section>
          <text:section text:name="artikel_id1-3-2-2-7" text:style-name="artikel">
            <text:p text:style-name="artikel_kop_titel"><text:span text:style-name="artikel_kop_label">Artikel</text:span> <text:span text:style-name="artikel_kop_nr">6</text:span> Citeertitel, geldigheid</text:p>
            <text:p text:style-name="al">Deze regeling kan worden aangehaald als “Regelingsubsidie facilitering vrijwilligersorganisaties financiële hulpverlening  ” en treedt in werking 1 dag na publicatie en buiten werking op 31 december 2015.</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
                      Nr. 31850</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850</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850</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subsidie facilitering vrijwilligersorganisaties financiële hulpverl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850</meta:user-defined>
    <meta:user-defined meta:name="OVERHEIDop.GmbID/DC.identifier">gmb-2015-31850</meta:user-defined>
    <meta:user-defined meta:name="OVERHEID.Gemeente/DC.creator">Leeuwarden</meta:user-defined>
    <meta:user-defined meta:name="OVERHEID.TaxonomieBeleidsagenda/OVERHEID.category">Bestuur | Gemeenten</meta:user-defined>
    <meta:user-defined meta:name="OVERHEIDop.referentienummer">B&amp;W 7 april 2015</meta:user-defined>
    <meta:user-defined meta:name="DCTERMS.abstract">Vrijwilligerorganisaties zijn van belang in de keten van de schuldhulpverlening. Om de organisaties in de gelegenheid te stellen om een bijdrage in de keten is facilitering noodzakelijk. Met deze beleidsregel wordt e.e.a geregel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euwarden</meta:user-defined>
    <meta:user-defined meta:name="OVERHEIDgvop.Informatietype/DC.type">Beleidsregels</meta:user-defined>
    <meta:user-defined meta:name="OVERHEID.Gemeente/DCTERMS.publisher">Leeuwarden</meta:user-defined>
    <meta:user-defined meta:name="xs:date/OVERHEIDop.startdatum">2015-04-15</meta:user-defined>
    <meta:user-defined meta:name="xs:date/OVERHEIDop.einddatum">2015-12-31</meta:user-defined>
    <meta:user-defined meta:name="OVERHEID.Gemeente/DC.spatial">Leeuwarden</meta:user-defined>
    <meta:user-defined meta:name="OVERHEIDop.versieInformatie"/>
  </office:meta>
</office:document-meta>
</file>