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weerszijden Huissensestraat, op de hoeken Lisdoddelaan en Visserslaan               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 weerszijden Huissensestraat, op de hoeken Lisdoddelaan en Visserslaan                                    </text:span>
          </text:p>
            <text:p text:style-name="common-al">Omschrijving project: het aanleggen van een rotonde</text:p>
            <text:p text:style-name="last-al">Dossiernr: 1502007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1848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48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48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weerszijden Huissensestraat, op de hoeken Lisdoddelaan en Vissers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848</meta:user-defined>
    <meta:user-defined meta:name="OVERHEIDop.GmbID/DC.identifier">gmb-2015-31848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3HT 147</meta:user-defined>
    <meta:user-defined meta:name="OVERHEIDop.woonplaats">Arnhem</meta:user-defined>
    <meta:user-defined meta:name="OVERHEIDop.straatnaam">Huissens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293 441997</meta:user-defined>
    <meta:user-defined meta:name="OVERHEIDop.versieInformatie"/>
  </office:meta>
</office:document-meta>
</file>