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Van Slichtenhorst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Van Slichtenhorststraat 49 </text:span>
          </text:p>
            <text:p text:style-name="common-al">Omschrijving project: het renoveren van de woning</text:p>
            <text:p text:style-name="last-al">Dossiernr: 1501005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1847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47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47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Van Slichtenhorststraat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847</meta:user-defined>
    <meta:user-defined meta:name="OVERHEIDop.GmbID/DC.identifier">gmb-2015-31847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CK 49</meta:user-defined>
    <meta:user-defined meta:name="OVERHEIDop.woonplaats">Arnhem</meta:user-defined>
    <meta:user-defined meta:name="OVERHEIDop.straatnaam">Van Slichtenhors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107 444538</meta:user-defined>
    <meta:user-defined meta:name="OVERHEIDop.versieInformatie"/>
  </office:meta>
</office:document-meta>
</file>