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Kemperbergerweg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Kemperbergerweg 780 </text:span>
          </text:p>
            <text:p text:style-name="common-al">Omschrijving project: het legaliseren van een overkapping</text:p>
            <text:p text:style-name="last-al">Dossiernr: 1501010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4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Kemperbergerweg 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45</meta:user-defined>
    <meta:user-defined meta:name="OVERHEIDop.GmbID/DC.identifier">gmb-2015-3184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W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240 448862</meta:user-defined>
    <meta:user-defined meta:name="OVERHEIDop.versieInformatie"/>
  </office:meta>
</office:document-meta>
</file>