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an der Goesstraat 100 t/m 130, Van Kampenstraat 100 t/m 130, Van Nesstraat 100 t/m1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der Goesstraat 100 t/m 130, Van Kampenstraat 100 t/m 130, Van Nesstraat 100 </text:span>
            <text:span text:style-name="nadrukvet">t/m </text:span>
            <text:span text:style-name="nadrukvet">130</text:span>
          </text:p>
            <text:p text:style-name="common-al">Omschrijving project: het uitvoeren van werkzaamheden aan de appartementen</text:p>
            <text:p text:style-name="common-al">Dossiernr: 150200847</text:p>
            <text:p text:style-name="common-al">Datum besluit: 02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1841</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41</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41</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der Goesstraat 100 t/m 130, Van Kampenstraat 100 t/m 130, Van Nesstraat 100 t/m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41</meta:user-defined>
    <meta:user-defined meta:name="OVERHEIDop.GmbID/DC.identifier">gmb-2015-3184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KL 100</meta:user-defined>
    <meta:user-defined meta:name="OVERHEIDop.woonplaats">Arnhem</meta:user-defined>
    <meta:user-defined meta:name="OVERHEIDop.straatnaam">Van der Goesstraat</meta:user-defined>
    <meta:user-defined meta:name="OVERHEID.PostcodeHuisnummer/OVERHEIDop.postcodeHuisnummer">6826KL 130</meta:user-defined>
    <meta:user-defined meta:name="OVERHEIDop.woonplaats">Arnhem</meta:user-defined>
    <meta:user-defined meta:name="OVERHEIDop.straatnaam">Van der Goesstraat</meta:user-defined>
    <meta:user-defined meta:name="OVERHEID.PostcodeHuisnummer/OVERHEIDop.postcodeHuisnummer">6826KE 106</meta:user-defined>
    <meta:user-defined meta:name="OVERHEIDop.woonplaats">Arnhem</meta:user-defined>
    <meta:user-defined meta:name="OVERHEIDop.straatnaam">Van Kampenstraat</meta:user-defined>
    <meta:user-defined meta:name="OVERHEID.PostcodeHuisnummer/OVERHEIDop.postcodeHuisnummer">6826KE 106</meta:user-defined>
    <meta:user-defined meta:name="OVERHEIDop.woonplaats">Arnhem</meta:user-defined>
    <meta:user-defined meta:name="OVERHEIDop.straatnaam">Van Kamp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011 443345</meta:user-defined>
    <meta:user-defined meta:name="OVERHEID.EPSG28992/DC.spatial">194034 443367</meta:user-defined>
    <meta:user-defined meta:name="OVERHEID.EPSG28992/DC.spatial">193953 443437</meta:user-defined>
    <meta:user-defined meta:name="OVERHEID.EPSG28992/DC.spatial">193953 443437</meta:user-defined>
    <meta:user-defined meta:name="OVERHEIDop.versieInformatie"/>
  </office:meta>
</office:document-meta>
</file>