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Rogge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Roggestraat 26 </text:span>
          </text:p>
            <text:p text:style-name="common-al">Omschrijving project: het vervangen van de reclame</text:p>
            <text:p text:style-name="common-al">Dossiernr: 150100702</text:p>
            <text:p text:style-name="common-al">Datum besluit: 03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1840</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40</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40</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oggestraat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840</meta:user-defined>
    <meta:user-defined meta:name="OVERHEIDop.GmbID/DC.identifier">gmb-2015-31840</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BB 26</meta:user-defined>
    <meta:user-defined meta:name="OVERHEIDop.woonplaats">Arnhem</meta:user-defined>
    <meta:user-defined meta:name="OVERHEIDop.straatnaam">Rogg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016 443943</meta:user-defined>
    <meta:user-defined meta:name="OVERHEIDop.versieInformatie"/>
  </office:meta>
</office:document-meta>
</file>