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evenementenvergunning Zunshine op 11 april 2015 in Het Ko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6 januari 2015 is een evenementenvergunning aangevraagd voor Zunshine op 11 april 2015 in Het Koelhuis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8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evenementenvergunning Zunshine op 11 april 2015 in Het Koe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84</meta:user-defined>
    <meta:user-defined meta:name="OVERHEIDop.GmbID/DC.identifier">gmb-2015-318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AD 1</meta:user-defined>
    <meta:user-defined meta:name="OVERHEIDop.woonplaats">Zutphen</meta:user-defined>
    <meta:user-defined meta:name="OVERHEIDop.straatnaam">Park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1-28</meta:user-defined>
    <meta:user-defined meta:name="OVERHEID.EPSG28992/DC.spatial">210071 462194</meta:user-defined>
    <meta:user-defined meta:name="OVERHEIDop.versieInformatie"/>
  </office:meta>
</office:document-meta>
</file>