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omgevingsvergunning: Mahatma Gandhiweg 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tussenkopcur">
            <text:span text:style-name="nadrukvet">Locatie: Mahatma Gandhiweg 5 </text:span>
          </text:p>
            <text:p text:style-name="common-al">Omschrijving project: het uitbreiden op de 2e verdieping</text:p>
            <text:p text:style-name="common-al">Dossiernr: 150100282</text:p>
            <text:p text:style-name="common-al">Datum besluit: 03 april 2015</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last-al">Voor meer informatie over de voorlopige voorziening zie: <text:a xlink:href="http://www.rechtspraak.nl/Naar-de-rechter/Bestuursrechter/Procedures/Voorlopige-voorziening/Pages/default.aspx" xlink:type="simple">www.rechtspraak.nl/Naar-de-rechter/Bestuursrechter/Procedures/Voorlopige-voorziening/Pages/default.aspx</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31837</text:span><text:line-break/><text:date style:data-style-name="dag" text:fixed="true" text:date-value="2015-04-14"/><text:line-break/><text:date style:data-style-name="jaar" text:fixed="true" text:date-value="2015-04-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837</text:span><text:date style:data-style-name="nicedate" text:fixed="true" text:date-value="201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837</text:span><text:date style:data-style-name="nicedate" text:fixed="true" text:date-value="2015-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Mahatma Gandhiweg 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4</meta:user-defined>
    <meta:user-defined meta:name="OVERHEIDop.publicationIssue">31837</meta:user-defined>
    <meta:user-defined meta:name="OVERHEIDop.GmbID/DC.identifier">gmb-2015-31837</meta:user-defined>
    <meta:user-defined meta:name="OVERHEID.Gemeente/DC.creator">Arnh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36LJ 5</meta:user-defined>
    <meta:user-defined meta:name="OVERHEIDop.woonplaats">Arnhem</meta:user-defined>
    <meta:user-defined meta:name="OVERHEIDop.straatnaam">Mahatma Gandhiweg</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0245 439203</meta:user-defined>
    <meta:user-defined meta:name="OVERHEIDop.versieInformatie"/>
  </office:meta>
</office:document-meta>
</file>