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aven van Coers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aven van Coers 15 </text:span>
          </text:p>
            <text:p text:style-name="common-al">Omschrijving project: het verbouwen van een woonboot</text:p>
            <text:p text:style-name="common-al">Dossiernr: 150300208</text:p>
            <text:p text:style-name="common-al">Datum besluit: 09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183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3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aven van Coers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36</meta:user-defined>
    <meta:user-defined meta:name="OVERHEIDop.GmbID/DC.identifier">gmb-2015-3183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H 15</meta:user-defined>
    <meta:user-defined meta:name="OVERHEIDop.woonplaats">Arnhem</meta:user-defined>
    <meta:user-defined meta:name="OVERHEIDop.straatnaam">Haven van Co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35 443223</meta:user-defined>
    <meta:user-defined meta:name="OVERHEIDop.versieInformatie"/>
  </office:meta>
</office:document-meta>
</file>