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Fridtjof Nansenstraat 4 e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Fridtjof Nansenstraat 4 en 6 </text:span>
          </text:p>
            <text:p text:style-name="common-al">Omschrijving project: het uitbreiden van het hoofdgebouw(zorg)</text:p>
            <text:p text:style-name="common-al">Dossiernr: 141101312</text:p>
            <text:p text:style-name="common-al">Datum besluit: 03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1835</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35</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35</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Fridtjof Nansenstraat 4 en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835</meta:user-defined>
    <meta:user-defined meta:name="OVERHEIDop.GmbID/DC.identifier">gmb-2015-3183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6KV</meta:user-defined>
    <meta:user-defined meta:name="OVERHEIDop.woonplaats">Arnhem</meta:user-defined>
    <meta:user-defined meta:name="OVERHEIDop.straatnaam">Fridtjof Nanse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080 439535</meta:user-defined>
    <meta:user-defined meta:name="OVERHEIDop.versieInformatie"/>
  </office:meta>
</office:document-meta>
</file>