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ogelenzang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ogelenzangsestraat 16 </text:span>
          </text:p>
            <text:p text:style-name="common-al">Omschrijving project: het plaatsen van een dakkapel op het voordakvlak</text:p>
            <text:p text:style-name="common-al">Dossiernr: 150301776</text:p>
            <text:p text:style-name="common-al">Datum indiening: 29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3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3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3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ogelenzangs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31</meta:user-defined>
    <meta:user-defined meta:name="OVERHEIDop.GmbID/DC.identifier">gmb-2015-318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BA 16</meta:user-defined>
    <meta:user-defined meta:name="OVERHEIDop.woonplaats">Arnhem</meta:user-defined>
    <meta:user-defined meta:name="OVERHEIDop.straatnaam">Vogelenzang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802 441861</meta:user-defined>
    <meta:user-defined meta:name="OVERHEIDop.versieInformatie"/>
  </office:meta>
</office:document-meta>
</file>