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KENDMAKING VERLENING OMGEVINGSVERGUNNING, JOUSTERWEG NAAST NUMMER 3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de locatie Jousterweg naast nummer 31 te Heerenveen (10-01-2015).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3183</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83</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83</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NING OMGEVINGSVERGUNNING, JOUSTERWEG NAAST NUMMER 31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183</meta:user-defined>
    <meta:user-defined meta:name="OVERHEIDop.GmbID/DC.identifier">gmb-2015-3183</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7RG 31</meta:user-defined>
    <meta:user-defined meta:name="OVERHEIDop.woonplaats">Heerenveen</meta:user-defined>
    <meta:user-defined meta:name="OVERHEIDop.straatnaam">Jouster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9405 552984</meta:user-defined>
    <meta:user-defined meta:name="OVERHEIDop.versieInformatie"/>
  </office:meta>
</office:document-meta>
</file>