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tadhoudersstraat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tadhoudersstraat 169 </text:span>
          </text:p>
            <text:p text:style-name="common-al">Omschrijving project: het plaatsen van een dakkapel</text:p>
            <text:p text:style-name="common-al">Dossiernr: 150400275</text:p>
            <text:p text:style-name="common-al">Datum indiening: 02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829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29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29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adhoudersstraat 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29</meta:user-defined>
    <meta:user-defined meta:name="OVERHEIDop.GmbID/DC.identifier">gmb-2015-3182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SJ 169</meta:user-defined>
    <meta:user-defined meta:name="OVERHEIDop.woonplaats">Arnhem</meta:user-defined>
    <meta:user-defined meta:name="OVERHEIDop.straatnaam">Stadhouder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214 443480</meta:user-defined>
    <meta:user-defined meta:name="OVERHEIDop.versieInformatie"/>
  </office:meta>
</office:document-meta>
</file>