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onsbeek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onsbeeksingel</text:span>
          </text:p>
            <text:p text:style-name="common-al">Omschrijving project: het verbouwen van studentenhuisvesting naar ateliers, winkel en appartementen</text:p>
            <text:p text:style-name="common-al">Dossiernr: 150400357</text:p>
            <text:p text:style-name="common-al">Datum indiening: 03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1828</text:span><text:line-break/><text:date style:data-style-name="dag" text:fixed="true" text:date-value="2015-04-14"/><text:line-break/><text:date style:data-style-name="jaar" text:fixed="true" text:date-value="2015-04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828</text:span><text:date style:data-style-name="nicedate" text:fixed="true" text:date-value="201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onsbeek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4</meta:user-defined>
    <meta:user-defined meta:name="OVERHEIDop.publicationIssue">31828</meta:user-defined>
    <meta:user-defined meta:name="OVERHEIDop.GmbID/DC.identifier">gmb-2015-31828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rnhem</meta:user-defined>
    <meta:user-defined meta:name="OVERHEIDop.straatnaam">Sonsbeek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077 444300</meta:user-defined>
    <meta:user-defined meta:name="OVERHEIDop.versieInformatie"/>
  </office:meta>
</office:document-meta>
</file>