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Rosendaalsestraat 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Rosendaalsestraat 324 </text:span>
          </text:p>
            <text:p text:style-name="common-al">Omschrijving project: het splitsen van de woning</text:p>
            <text:p text:style-name="common-al">Dossiernr: 150400447</text:p>
            <text:p text:style-name="common-al">Datum indiening: 07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1827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27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27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osendaalsestraat 3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27</meta:user-defined>
    <meta:user-defined meta:name="OVERHEIDop.GmbID/DC.identifier">gmb-2015-3182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CR</meta:user-defined>
    <meta:user-defined meta:name="OVERHEIDop.woonplaats">Arnhem</meta:user-defined>
    <meta:user-defined meta:name="OVERHEIDop.straatnaam">Rosendaals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052 444683</meta:user-defined>
    <meta:user-defined meta:name="OVERHEIDop.versieInformatie"/>
  </office:meta>
</office:document-meta>
</file>