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r. D.U. Stikkerstraat naast huisnummers 22 tot en me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r. D.U. Stikkerstraa</text:span>
            <text:span text:style-name="nadrukvet">t naast huisnummers 22 tot en met </text:span>
            <text:span text:style-name="nadrukvet">68</text:span>
          </text:p>
            <text:p text:style-name="common-al">Omschrijving project: het plaatsen van een fietsenstalling</text:p>
            <text:p text:style-name="common-al">Dossiernr: 150400457</text:p>
            <text:p text:style-name="common-al">Datum indiening: 08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2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r. D.U. Stikkerstraat naast huisnummers 22 tot en me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25</meta:user-defined>
    <meta:user-defined meta:name="OVERHEIDop.GmbID/DC.identifier">gmb-2015-31825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W 22</meta:user-defined>
    <meta:user-defined meta:name="OVERHEIDop.woonplaats">Arnhem</meta:user-defined>
    <meta:user-defined meta:name="OVERHEIDop.straatnaam">Mr. D.U. Stikkerstraat</meta:user-defined>
    <meta:user-defined meta:name="OVERHEID.PostcodeHuisnummer/OVERHEIDop.postcodeHuisnummer">6842CW 52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05 440880</meta:user-defined>
    <meta:user-defined meta:name="OVERHEID.EPSG28992/DC.spatial">188417 440814</meta:user-defined>
    <meta:user-defined meta:name="OVERHEIDop.versieInformatie"/>
  </office:meta>
</office:document-meta>
</file>