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Laan van de 17e Septemb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aan van de 17e September 13 </text:span>
          </text:p>
            <text:p text:style-name="common-al">Omschrijving project: het dichtzetten van een carport</text:p>
            <text:p text:style-name="common-al">Dossiernr: 150400363</text:p>
            <text:p text:style-name="common-al">Datum indiening: 06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2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an van de 17e September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21</meta:user-defined>
    <meta:user-defined meta:name="OVERHEIDop.GmbID/DC.identifier">gmb-2015-3182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MK</meta:user-defined>
    <meta:user-defined meta:name="OVERHEIDop.woonplaats">Arnhem</meta:user-defined>
    <meta:user-defined meta:name="OVERHEIDop.straatnaam">Laan van de 17e Septemb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714 441537</meta:user-defined>
    <meta:user-defined meta:name="OVERHEIDop.versieInformatie"/>
  </office:meta>
</office:document-meta>
</file>