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Dullerthof, Thiemestraat (Nieuwbouwproject Spijker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</text:span>
            <text:span text:style-name="nadrukvet">Dullerthof, Thiemestraat (Nieuwbouwproject </text:span>
            <text:span text:style-name="nadrukvet">Spijkerbroek</text:span>
            <text:span text:style-name="nadrukvet">)</text:span>
          </text:p>
            <text:p text:style-name="common-al">Omschrijving project: het realiseren van 31 eengezinswoningen met aanleg van parkeerplaatsen </text:p>
            <text:p text:style-name="common-al">Dossiernr: 150400293</text:p>
            <text:p text:style-name="common-al">Datum indiening: 02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1814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14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14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Dullerthof, Thiemestraat (Nieuwbouwproject Spijkerbroe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14</meta:user-defined>
    <meta:user-defined meta:name="OVERHEIDop.GmbID/DC.identifier">gmb-2015-3181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DW 53</meta:user-defined>
    <meta:user-defined meta:name="OVERHEIDop.woonplaats">Arnhem</meta:user-defined>
    <meta:user-defined meta:name="OVERHEIDop.straatnaam">C.A. Thiem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938 443863</meta:user-defined>
    <meta:user-defined meta:name="OVERHEIDop.versieInformatie"/>
  </office:meta>
</office:document-meta>
</file>