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e Wil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e Wiltstraat 1 </text:span>
          </text:p>
            <text:p text:style-name="common-al">Omschrijving project: het uitgraven van een souterrain</text:p>
            <text:p text:style-name="common-al">Dossiernr: 150301892</text:p>
            <text:p text:style-name="common-al">Datum indiening: 30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1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1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1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e Wil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12</meta:user-defined>
    <meta:user-defined meta:name="OVERHEIDop.GmbID/DC.identifier">gmb-2015-3181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CA 1</meta:user-defined>
    <meta:user-defined meta:name="OVERHEIDop.woonplaats">Arnhem</meta:user-defined>
    <meta:user-defined meta:name="OVERHEIDop.straatnaam">De Wil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48 444496</meta:user-defined>
    <meta:user-defined meta:name="OVERHEIDop.versieInformatie"/>
  </office:meta>
</office:document-meta>
</file>