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omgevingsvergunning regulier: nabij Stationsplein 10, het kappen van een es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gunningsvrij</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text:p>
            <text:p text:style-name="common-al"/>
            <text:p text:style-name="common-al">Zutphen, 14-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8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nabij Stationsplein 10, het kappen van een esd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81</meta:user-defined>
    <meta:user-defined meta:name="OVERHEIDop.GmbID/DC.identifier">gmb-2015-3181</meta:user-defined>
    <meta:user-defined meta:name="OVERHEID.Gemeente/DC.creator">Zutph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ML 10</meta:user-defined>
    <meta:user-defined meta:name="OVERHEIDop.woonplaats">Zutphen</meta:user-defined>
    <meta:user-defined meta:name="OVERHEIDop.straatnaam">Stationsplei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14</meta:user-defined>
    <meta:user-defined meta:name="xs:date/OVERHEIDop.einddatum">2015-02-25</meta:user-defined>
    <meta:user-defined meta:name="OVERHEID.EPSG28992/DC.spatial">210370 462172</meta:user-defined>
    <meta:user-defined meta:name="OVERHEIDop.versieInformatie"/>
  </office:meta>
</office:document-meta>
</file>