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Annie Mankes-Zernik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Annie Mankes-Zernikestraat 29 </text:span>
          </text:p>
            <text:p text:style-name="common-al">Omschrijving project: het bouwen van een berging</text:p>
            <text:p text:style-name="common-al">Dossiernr: 150400005</text:p>
            <text:p text:style-name="common-al">Datum indiening: 31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808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0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0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nnie Mankes-Zernike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08</meta:user-defined>
    <meta:user-defined meta:name="OVERHEIDop.GmbID/DC.identifier">gmb-2015-3180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RC 29</meta:user-defined>
    <meta:user-defined meta:name="OVERHEIDop.woonplaats">Arnhem</meta:user-defined>
    <meta:user-defined meta:name="OVERHEIDop.straatnaam">Annie Mankes-Zernik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533 439496</meta:user-defined>
    <meta:user-defined meta:name="OVERHEIDop.versieInformatie"/>
  </office:meta>
</office:document-meta>
</file>