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gniet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gnietenstraat 39 </text:span>
          </text:p>
            <text:p text:style-name="common-al">Omschrijving project: het uitbreiden aan de achterzijde</text:p>
            <text:p text:style-name="common-al">Dossiernr: 150400162</text:p>
            <text:p text:style-name="common-al">Datum indiening: 01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0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gniet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06</meta:user-defined>
    <meta:user-defined meta:name="OVERHEIDop.GmbID/DC.identifier">gmb-2015-3180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JL 39</meta:user-defined>
    <meta:user-defined meta:name="OVERHEIDop.woonplaats">Arnhem</meta:user-defined>
    <meta:user-defined meta:name="OVERHEIDop.straatnaam">Agniet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99 444780</meta:user-defined>
    <meta:user-defined meta:name="OVERHEIDop.versieInformatie"/>
  </office:meta>
</office:document-meta>
</file>