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Driepoortenweg 1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Driepoortenweg 16C</text:span>
          </text:p>
            <text:p text:style-name="common-al">Omschrijving: Voor het verhuizen van een meubelmakerij. De melding is ingediend op basis van het Activiteitenbesluit milieubeheer;</text:p>
            <text:p text:style-name="last-al">Dossiernr: 1412006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0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0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Driepoortenweg 16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04</meta:user-defined>
    <meta:user-defined meta:name="OVERHEIDop.GmbID/DC.identifier">gmb-2015-31804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R 16c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82 443072</meta:user-defined>
    <meta:user-defined meta:name="OVERHEIDop.versieInformatie"/>
  </office:meta>
</office:document-meta>
</file>