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Lunettestraat 2a t/m 2d, het vernieuwen van binneninrichting winkelpand en maken 2 boven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4-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8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Lunettestraat 2a t/m 2d, het vernieuwen van binneninrichting winkelpand en maken 2 boven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80</meta:user-defined>
    <meta:user-defined meta:name="OVERHEIDop.GmbID/DC.identifier">gmb-2015-31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NL 4</meta:user-defined>
    <meta:user-defined meta:name="OVERHEIDop.woonplaats">Zutphen</meta:user-defined>
    <meta:user-defined meta:name="OVERHEIDop.straatnaam">Lunett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0973 461079</meta:user-defined>
    <meta:user-defined meta:name="OVERHEIDop.versieInformatie"/>
  </office:meta>
</office:document-meta>
</file>