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6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legaliseren van een in afwijking van de vergunning gebouwde brug (08‑04‑2015, zaaknr. 201506698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9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69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92</meta:user-defined>
    <meta:user-defined meta:name="OVERHEIDop.GmbID/DC.identifier">gmb-2015-317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R 69 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0261 448754</meta:user-defined>
    <meta:user-defined meta:name="OVERHEIDop.versieInformatie"/>
  </office:meta>
</office:document-meta>
</file>