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rins Hendrikstraat 41 en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kantoorruimte tot 2 studio's (08‑04‑2015, zaaknr. 201500855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9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41 en 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90</meta:user-defined>
    <meta:user-defined meta:name="OVERHEIDop.GmbID/DC.identifier">gmb-2015-3179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S 41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1041 455104</meta:user-defined>
    <meta:user-defined meta:name="OVERHEIDop.versieInformatie"/>
  </office:meta>
</office:document-meta>
</file>