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Edisonstraat 8a en 8b en Pascalstraat 8a en 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realiseren van 4 appartementen boven een bedrijfsruimte (01‑04‑2015, zaaknr. 2015027811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178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8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8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Edisonstraat 8a en 8b en Pascalstraat 8a en 8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782</meta:user-defined>
    <meta:user-defined meta:name="OVERHEIDop.GmbID/DC.identifier">gmb-2015-3178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EM 8</meta:user-defined>
    <meta:user-defined meta:name="OVERHEIDop.woonplaats">Reeuwijk</meta:user-defined>
    <meta:user-defined meta:name="OVERHEIDop.straatnaam">Edison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15</meta:user-defined>
    <meta:user-defined meta:name="OVERHEID.EPSG28992/DC.spatial">109090 450546</meta:user-defined>
    <meta:user-defined meta:name="OVERHEIDop.versieInformatie"/>
  </office:meta>
</office:document-meta>
</file>