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Akkermun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schutting en vervangen van een hedera‑schutting (07‑04‑2015, zaaknr. 20151159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kkermunt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1</meta:user-defined>
    <meta:user-defined meta:name="OVERHEIDop.GmbID/DC.identifier">gmb-2015-3178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B 136</meta:user-defined>
    <meta:user-defined meta:name="OVERHEIDop.woonplaats">Bodegraven</meta:user-defined>
    <meta:user-defined meta:name="OVERHEIDop.straatnaam">Akkermun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2087 454531</meta:user-defined>
    <meta:user-defined meta:name="OVERHEIDop.versieInformatie"/>
  </office:meta>
</office:document-meta>
</file>