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Kennisgeving aanvraagReguliere voorbereidingsprocedure -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/>
            <text:p text:style-name="common-al">Bedrijf : Mol Agrocom B.V.</text:p>
            <text:p text:style-name="common-al">Locatie : Energiebaan 16, 3255 SB Oude-Tonge</text:p>
            <text:p text:style-name="common-al">Activiteit : Milieuneutraal wijzigen</text:p>
            <text:p text:style-name="common-al">Voor : Het binnen de inrichting verplaatsen van de bovengrondse dieseltank met afleverpunt</text:p>
            <text:p text:style-name="common-al">Aanvraagdatum : 26 maart 2015</text:p>
            <text:p text:style-name="common-al">Zaaknummer : 98475823 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19362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743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4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743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Kennisgeving aanvraagReguliere voorbereidingsprocedure -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743</meta:user-defined>
    <meta:user-defined meta:name="OVERHEIDop.GmbID/DC.identifier">gmb-2015-3174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SB 9</meta:user-defined>
    <meta:user-defined meta:name="OVERHEIDop.woonplaats">Oude-Tonge</meta:user-defined>
    <meta:user-defined meta:name="OVERHEIDop.straatnaam">Energieb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610 413119</meta:user-defined>
    <meta:user-defined meta:name="OVERHEIDop.versieInformatie"/>
  </office:meta>
</office:document-meta>
</file>