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Ouddorp, Hazersweg 21 – Ontheffing verbod schenken zwak-alcoholische dranken tijdens Boerenbal, geldig op 4 september 2015 van 19.00 uur tot 23.00 uur, verzenddatum: 01/04/15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1704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04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04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Ouddorp, Hazersweg 21 – Ontheffing verbod schenken zwak-alcoholische dranken tijdens Boerenbal, geldig op 4 september 2015 van 19.00 uur tot 23.00 uur, verzenddatum: 01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704</meta:user-defined>
    <meta:user-defined meta:name="OVERHEIDop.GmbID/DC.identifier">gmb-2015-31704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XE 21</meta:user-defined>
    <meta:user-defined meta:name="OVERHEIDop.woonplaats">Ouddorp</meta:user-defined>
    <meta:user-defined meta:name="OVERHEIDop.straatnaam">Hazer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758 425238</meta:user-defined>
    <meta:user-defined meta:name="OVERHEIDop.versieInformatie"/>
  </office:meta>
</office:document-meta>
</file>