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igersborg Noord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december 2014 een aanvraag ontvangen voor het bouwen van 24 koopwoningen aan de Braamsluiper 1-15, Karekiet 25-35 en Groenling 2-20 in Hoogkarspel. Het gaat om aanvraagnummer OV825/239054. 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. U kunt ook bellen via telefoonnummer 0228 - 352 352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igersborg Noord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17</meta:user-defined>
    <meta:user-defined meta:name="OVERHEIDop.GmbID/DC.identifier">gmb-2015-31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gkarspel</meta:user-defined>
    <meta:user-defined meta:name="OVERHEIDop.straatnaam">Groenlin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077 523153</meta:user-defined>
    <meta:user-defined meta:name="OVERHEIDop.versieInformatie"/>
  </office:meta>
</office:document-meta>
</file>