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Verenigingsgebouw de Poort en de gehele Voorstraat te Melissant – Jaarmarkt Hersteld Hervormde Gemeente Melissant, op 30 mei 2015 van 9.30 tot 15.00 uur, verzend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9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9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9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Verenigingsgebouw de Poort en de gehele Voorstraat te Melissant – Jaarmarkt Hersteld Hervormde Gemeente Melissant, op 30 mei 2015 van 9.30 tot 15.00 uur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97</meta:user-defined>
    <meta:user-defined meta:name="OVERHEIDop.GmbID/DC.identifier">gmb-2015-3169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L 17a</meta:user-defined>
    <meta:user-defined meta:name="OVERHEIDop.woonplaats">Melissant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53 420972</meta:user-defined>
    <meta:user-defined meta:name="OVERHEIDop.versieInformatie"/>
  </office:meta>
</office:document-meta>
</file>