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office:automatic-styles>
  <office:body>
    <office:text>
      <text:p text:style-name="new_page_staatscourant"/>
      <text:p text:style-name="single-kop-titel">Eerste wijziging Uitvoeringsbesluit Afvalstoffenverordening </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overwegende dat een overeenkomst is gesloten met HVC voor het verwerken van kunststof verpakkingen, de wijze van inzamelen van klein chemisch afval is veranderd en de overeenkomst met Goedzooi B.V. is gewijzigd;</text:p>
            <text:p text:style-name="al">gelet op artikelen 2, lid 6 van Afvalstoffenverordening en de artikelen 2, 4, 5 en 6 van het Uitvoeringsbesluit Afvalstoffenverordening;</text:p>
            <text:p text:style-name="al">B E S L U I T:</text:p>
            <text:p text:style-name="al">vast te stellen de volgende Eerste wijziging van het Uitvoeringsbesluit Afvalstoffen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Het Uitvoeringsbesluit Afvalstoffenverordening wordt gewijzigd als volgt.</text:p>
            <text:p text:style-name="al">
            <text:span text:style-name="nadrukvet">A</text:span> Artikel 2, lid 2, onder b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 lid 2 onder b</text:span>
                    </text:p>
                  </table:table-cell>
                  <table:table-cell table:style-name="entry" table:number-rows-spanned="1" table:number-columns-spanned="1">
                    <text:p text:style-name="table_al">
                      <text:span text:style-name="nadrukvet">Artikel 2, lid 2 onder b</text:span>
                    </text:p>
                  </table:table-cell>
                </table:table-row>
                <table:table-row table:style-name="row">
                  <table:table-cell table:style-name="entry" table:number-rows-spanned="1" table:number-columns-spanned="1">
                    <text:p text:style-name="table_al">Goedzooi B.V. voor het inzamelen van <text:span text:style-name="nadrukcur">huishoudelijke afvalstoffen die in aanmerking komen voor producthergebruik, materiaalhergebruik of afzonderlijke verwerking, voor zover dat schriftelijk is overeengekomen tussen Goedzooi B.V. en het college</text:span>;</text:p>
                  </table:table-cell>
                  <table:table-cell table:style-name="entry" table:number-rows-spanned="1" table:number-columns-spanned="1">
                    <text:p text:style-name="table_al">Goedzooi B.V. voor het inzamelen van <text:span text:style-name="nadrukvet">afgedankte </text:span><text:span text:style-name="nadrukvet">elektrische</text:span><text:span text:style-name="nadrukvet"> en </text:span><text:span text:style-name="nadrukvet">elektronische</text:span><text:span text:style-name="nadrukvet"> apparaten die in aanmerking komen voor producthergebruik</text:span><text:span text:style-name="nadrukvet">;</text:span></text:p>
                  </table:table-cell>
                </table:table-row>
              </table:table>
              <text:p text:style-name="table_bottom"/>
            </text:section>
            <text:p text:style-name="al">
            <text:span text:style-name="nadrukvet">B</text:span> Aan artikel 2 wordt een nieuw lid 3 toegevoegd dat luidt als volgt:</text:p>
            <text:p text:style-name="al">Het college verleent aan HVC N.V. een alleenrecht voor: </text:p>
            <text:list text:style-name="id1-3-2-2-1-7">
              <text:list-item text:style-override="id1-3-2-2-1-7-1">
                <text:number>a.</text:number>
                <text:p text:style-name="al">de op –en overslag, transport en de verdere be– en verwerking van het huishoudelijk restafval en grof huishoudelijk afval;</text:p>
              </text:list-item>
              <text:list-item text:style-override="id1-3-2-2-1-7-2">
                <text:number>b.</text:number>
                <text:p text:style-name="al">de op –en overslag, transport en verdere sortering, afzet van de huishoudelijke afvalfractie kunststof verpakkingen.</text:p>
              </text:list-item>
            </text:list>
            <text:p text:style-name="al">
            <text:span text:style-name="nadrukvet">C.</text:span> Artikel 4, lid 1 onder g en h wordt gewijzigd als volgt.</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 lid 1, onder g en h</text:span>
                    </text:p>
                  </table:table-cell>
                  <table:table-cell table:style-name="entry" table:number-rows-spanned="1" table:number-columns-spanned="1">
                    <text:p text:style-name="table_al">
                      <text:span text:style-name="nadrukvet">Artikel 4, lid 1 onder g en h</text:span>
                    </text:p>
                  </table:table-cell>
                </table:table-row>
                <table:table-row table:style-name="row">
                  <table:table-cell table:style-name="entry" table:number-rows-spanned="1" table:number-columns-spanned="1">
                    <text:p text:style-name="table_al">g. het Afvalscheidingstation voor grof huishoudelijk afval, grof tuinafval, bouw- en sloopafval, asbest en andere specifieke categorieën van huishoudelijke afvalstoffen;</text:p>
                    <text:p text:style-name="table_al">h.Kringloopbedrijf Het GOED voor <text:span text:style-name="nadrukcur">elektrische en elektronische apparatuur, herbruikbare huisraad en eventuele andere sp ecifieke </text:span><text:span text:style-name="nadrukcur">categorieën</text:span><text:span text:style-name="nadrukcur"> van huishoudelijke afvalstoffen</text:span>.</text:p>
                  </table:table-cell>
                  <table:table-cell table:style-name="entry" table:number-rows-spanned="1" table:number-columns-spanned="1">
                    <text:p text:style-name="table_al">g. Het afvalscheidingsstation voor grof huishoudelijk afval, grof tuinafval, bouw- en sloopafval, asbest, <text:span text:style-name="nadrukvet">klein chemisch afval</text:span>, en andere specifieke categorieën van huishoudelijke afvalstoffen</text:p>
                    <text:p text:style-name="table_al">h. Kringloopbedrijf Goedzooi B.V.. voor <text:span text:style-name="nadrukvet">productherbruikbare elektrische en elektronische apparatuur.</text:span></text:p>
                  </table:table-cell>
                </table:table-row>
              </table:table>
              <text:p text:style-name="table_bottom"/>
            </text:section>
            <text:p text:style-name="al">
            <text:span text:style-name="nadrukvet">D</text:span>. Artikel 4, lid 2, onder g en h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 lid 2, onder g en h</text:span>
                    </text:p>
                  </table:table-cell>
                  <table:table-cell table:style-name="entry" table:number-rows-spanned="1" table:number-columns-spanned="1">
                    <text:p text:style-name="table_al">
                      <text:span text:style-name="nadrukvet">Artikel 4, lid 2 onder g en h</text:span>
                    </text:p>
                  </table:table-cell>
                </table:table-row>
                <table:table-row table:style-name="row">
                  <table:table-cell table:style-name="entry" table:number-rows-spanned="1" table:number-columns-spanned="1">
                    <text:p text:style-name="table_al">g. het Afvalscheidingstation voor grof huishoudelijk afval, grof tuinafval, bouw- en sloopafval, asbest en andere specifieke categorieën van huishoudelijke afvalstoffen;</text:p>
                    <text:p text:style-name="table_al">h. Kringloopbedrijf Het GOED voor <text:span text:style-name="nadrukcur">elektrische en elektronische apparatuur, herbruikbare huisraad en eventuele andere specifieke </text:span><text:span text:style-name="nadrukcur">categorieën</text:span><text:span text:style-name="nadrukcur"> van huishoudelijke afvalstoffen</text:span>.</text:p>
                  </table:table-cell>
                  <table:table-cell table:style-name="entry" table:number-rows-spanned="1" table:number-columns-spanned="1">
                    <text:p text:style-name="table_al">g. het afvalscheiding station voor grof huishoudelijk afval, grof tuinafval, bouw- en sloopafval, asbest, <text:span text:style-name="nadrukvet">klein chemisch afval</text:span>, en andere specifieke categorieën van huishoudelijke afvalstoffen</text:p>
                    <text:p text:style-name="table_al">h. Kringloopbedrijf Goedzooi B.V. voor <text:span text:style-name="nadrukvet">product herbruikbare</text:span><text:span text:style-name="nadrukvet"> elektrische en elektronische apparatuur.</text:span></text:p>
                  </table:table-cell>
                </table:table-row>
              </table:table>
              <text:p text:style-name="table_bottom"/>
            </text:section>
            <text:p text:style-name="al">
            <text:span text:style-name="nadrukvet">E</text:span>. Artikel 5, lid 1, 2, 3 en 5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text:span>
                    </text:p>
                  </table:table-cell>
                  <table:table-cell table:style-name="entry" table:number-rows-spanned="1" table:number-columns-spanned="1">
                    <text:p text:style-name="table_al">
                      <text:span text:style-name="nadrukvet">Artikel 5</text:span>
                    </text:p>
                  </table:table-cell>
                </table:table-row>
                <table:table-row table:style-name="row">
                  <table:table-cell table:style-name="entry" table:number-rows-spanned="1" table:number-columns-spanned="1">
                    <text:p text:style-name="table_al">1. De inzameldagen en tijden voor het aanbieden van huishoudelijke afvalstoffen in minicontainers <text:span text:style-name="nadrukcur">of in de KCA-box</text:span> die door of namens het college jaarlijks bekendgemaakt worden op de inzamelkalender, gelden als de data en tijden zoals bedoeld in artikel 6, vierde lid, onder b van de Afvalstoffenverordening.</text:p>
                    <text:p text:style-name="table_al">2. De openingstijden van h<text:span text:style-name="nadrukcur">et Afvalscheidingsstation en Het GOED, zijn de tijden die bij de betreffende locatie en op de website van de beherende organisatie staan  aangegeven</text:span></text:p>
                    <text:p text:style-name="table_al">1. De inzamelfrequentie, zoals bedoeld in artikel 6, vierde lid, onder c van de Afvalstoffenverordening, is voor huishoudelijk afval dat aan huis wordt ingezameld:</text:p>
                    <text:p text:style-name="table_al">a. eens per twee weken de inzameling van huishoudelijk restafval; </text:p>
                    <text:p text:style-name="table_al">b. binnen de bebouwde kom: in de wintermaanden eens per twee weken en in de zomermaanden eens per week, de inzameling van groente-, fruit- en tuinafval;</text:p>
                    <text:p text:style-name="table_al">c.<text:span text:style-name="nadrukcur"> eens per maand de inzameling van klein chemisch afval in de KCA-box</text:span>.</text:p>
                    <text:p text:style-name="table_al"/>
                    <text:p text:style-name="table_al">5. De plaatsen waar huishoudelijke afvalstoffen kunnen worden aangeboden, zoals bedoeld in artikel 6, vierde lid, onder d van de Afvalstoffenverordening, zijn:</text:p>
                    <text:p text:style-name="table_al">a. containeropstelplaatsen;</text:p>
                    <text:p text:style-name="table_al">b. verzamelcontainers;</text:p>
                    <text:p text:style-name="table_al">c. het Afvalscheidingsstation aan de Montageweg 1 in Emmeloord;</text:p>
                    <text:p text:style-name="table_al">d. de brenglocatie van kringloopbedrijf GOEDZOOI bv aan de Randweg 29 in Emmeloord;</text:p>
                    <text:p text:style-name="table_al">e. de brenglocaties van overige inzamelaars die zijn aangewezen in artikel 2, tweede lid.</text:p>
                  </table:table-cell>
                  <table:table-cell table:style-name="entry" table:number-rows-spanned="1" table:number-columns-spanned="1">
                    <text:p text:style-name="table_al">1. De inzameldagen en tijden voor het aanbieden van huishoudelijke afvalstoffen in minicontainers die door of namens het college jaarlijks bekendgemaakt worden op de inzamelkalender, gelden als de data en tijden zoals bedoeld in artikel 6, vierde lid, onder b van de Afvalstoffenverordening.</text:p>
                    <text:p text:style-name="table_al">2. De openingstijden van het afvalscheidingsstation, zijn de tijden die bij de betreffende locatie en op de website van de gemeente staan aangegeven.</text:p>
                    <text:p text:style-name="table_al">3. De inzamelfrequentie, zoals bedoeld in artikel 6, vierde lid, onder c van de Afvalstoffenverordening, is voor huishoudelijk afval dat aan huis wordt ingezameld:</text:p>
                    <text:p text:style-name="table_al">a. Voor restafval: eens per twee weken de inzameling van huishoudelijk restafval; </text:p>
                    <text:p text:style-name="table_al">b.Voor gft afval: binnen de bebouwde kom: </text:p>
                    <text:p text:style-name="table_al">- in de wintermaanden (van week 44 tot week 13) eens per twee weken.</text:p>
                    <text:p text:style-name="table_al">- in de zomermaanden (van week 14 tot en met week 43) eens per week</text:p>
                    <text:p text:style-name="table_al">c.<text:span text:style-name="nadrukvet"> (vervallen)</text:span>.</text:p>
                    <text:p text:style-name="table_al"/>
                    <text:p text:style-name="table_al">5. De plaatsen waar huishoudelijke afvalstoffen kunnen worden aangeboden, zoals bedoeld in artikel 6, vierde lid, onder d van de Afvalstoffenverordening, zijn:</text:p>
                    <text:p text:style-name="table_al">a. containeropstelplaatsen;</text:p>
                    <text:p text:style-name="table_al">b. verzamelcontainers;</text:p>
                    <text:p text:style-name="table_al">c. het afvalscheidingsstation aan de Montageweg 1 in Emmeloord;</text:p>
                    <text:p text:style-name="table_al">d. <text:span text:style-name="nadrukvet">(</text:span><text:span text:style-name="nadrukvet">vervallen</text:span><text:span text:style-name="nadrukvet">);</text:span></text:p>
                    <text:p text:style-name="table_al">e. de brenglocaties van overige inzamelaars die zijn aangewezen in artikel 2, tweede lid.</text:p>
                  </table:table-cell>
                </table:table-row>
              </table:table>
              <text:p text:style-name="table_bottom"/>
            </text:section>
            <text:p text:style-name="al">
            <text:span text:style-name="nadrukvet">F</text:span>. Artikel 6, lid 1, onder d en e wordt gewijzigd als volgt:</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 lid 1 onder d en e</text:span>
                    </text:p>
                  </table:table-cell>
                  <table:table-cell table:style-name="entry" table:number-rows-spanned="1" table:number-columns-spanned="1">
                    <text:p text:style-name="table_al">
                      <text:span text:style-name="nadrukvet">Artikel 6, lid 1 onder d en e</text:span>
                    </text:p>
                  </table:table-cell>
                </table:table-row>
                <table:table-row table:style-name="row">
                  <table:table-cell table:style-name="entry" table:number-rows-spanned="1" table:number-columns-spanned="1">
                    <text:p text:style-name="table_al">
                      <text:span text:style-name="nadrukcur">d. de aangeboden hoeveelheid klein chemisch afval mag niet meer zijn dan 50 kilogram per keer;</text:span>
                    </text:p>
                    <text:p text:style-name="table_al">
                      <text:span text:style-name="nadrukcur">e. klein chemisch afval mag niet zonder toezicht bij een containeropstelplaats of op een andere openbare plaats worden achtergelaten;</text:span>
                    </text:p>
                  </table:table-cell>
                  <table:table-cell table:style-name="entry" table:number-rows-spanned="1" table:number-columns-spanned="1">
                    <text:p text:style-name="table_al">d. het klein chemisch afval kan uitsluitend worden aangeboden op het afvalscheidingsstation in de daarvoor bestemde KCA box.</text:p>
                    <text:p text:style-name="table_al">
                      <text:span text:style-name="nadrukvet">e. (vervallen)</text:span>
                      <text:span text:style-name="nadrukvet">.</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Inwerkingtreding</text:p>
            <text:p text:style-name="al">Deze Eerste wijziging van het Uitvoeringsbesluit Afvalstoffenverordeningtreedt in werking op 1 april 2015.</text:p>
          </text:section>
        </text:section>
        <text:section text:name="regeling-sluiting_id1-3-2-3" text:style-name="regeling-sluiting">
          <text:section text:name="slotformulering_id1-3-2-3-1" text:style-name="slotformulering">
            <text:p text:style-name="al">
            <text:span text:style-name="nadrukcur">Aldus vastgesteld in de vergadering van</text:span>
          </text:p>
            <text:p text:style-name="al">
            <text:span text:style-name="nadrukcur"> het college van burgemeester en wethouders van</text:span>
          </text:p>
          </text:section>
          <text:section text:name="gegeven_id1-3-2-3-2" text:style-name="gegeven">
            <text:p text:style-name="dagtekening">
            <text:span text:style-name="datum">7 april 2015</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69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9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9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91</meta:user-defined>
    <meta:user-defined meta:name="OVERHEIDop.GmbID/DC.identifier">gmb-2015-31691</meta:user-defined>
    <meta:user-defined meta:name="OVERHEID.Gemeente/DC.creator">Noordoostpolder</meta:user-defined>
    <meta:user-defined meta:name="OVERHEID.TaxonomieBeleidsagenda/OVERHEID.category">Natuur en milieu | Afval</meta:user-defined>
    <meta:user-defined meta:name="OVERHEID.TaxonomieBeleidsagenda/OVERHEID.category">Bestuur | Gemeenten</meta:user-defined>
    <meta:user-defined meta:name="OVERHEIDop.referentienummer">30520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xs:date/OVERHEIDop.startdatum">2015-04-01</meta:user-defined>
    <meta:user-defined meta:name="OVERHEID.Gemeente/DC.spatial">Noordoostpolder</meta:user-defined>
    <meta:user-defined meta:name="OVERHEIDop.versieInformatie"/>
  </office:meta>
</office:document-meta>
</file>