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Verenigingsgebouw Melishof, Binnenweg 59 te Melissant-tweedehands kleding- en speelgoedbeurs, op 17 april 2015 van 19.00 tot 22.00 uur, verzenddatum: 08/04/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8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8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8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Verenigingsgebouw Melishof, Binnenweg 59 te Melissant-tweedehands kleding- en speelgoedbeurs, op 17 april 2015 van 19.00 tot 22.00 uur, verzend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82</meta:user-defined>
    <meta:user-defined meta:name="OVERHEIDop.GmbID/DC.identifier">gmb-2015-3168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061 420848</meta:user-defined>
    <meta:user-defined meta:name="OVERHEIDop.versieInformatie"/>
  </office:meta>
</office:document-meta>
</file>